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4">
      <style:paragraph-properties fo:text-align="justify" style:justify-single-word="false"/>
    </style:style>
    <style:style style:name="P3" style:family="paragraph" style:parent-style-name="Standard" style:list-style-name="L5">
      <style:paragraph-properties fo:text-align="justify" style:justify-single-word="false"/>
    </style:style>
    <style:style style:name="P4" style:family="paragraph" style:parent-style-name="Standard" style:list-style-name="L6">
      <style:paragraph-properties fo:text-align="justify" style:justify-single-word="false"/>
    </style:style>
    <style:style style:name="P5" style:family="paragraph" style:parent-style-name="Standard" style:list-style-name="L7">
      <style:paragraph-properties fo:text-align="justify" style:justify-single-word="false"/>
    </style:style>
    <style:style style:name="P6" style:family="paragraph" style:parent-style-name="Standard">
      <style:paragraph-properties fo:text-align="justify" style:justify-single-word="false"/>
      <style:text-properties officeooo:paragraph-rsid="001d4e73"/>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paragraph-properties fo:margin-top="0.101cm" fo:margin-bottom="0.101cm" loext:contextual-spacing="false" fo:line-height="100%" fo:text-align="justify" style:justify-single-word="false"/>
      <style:text-properties officeooo:paragraph-rsid="001b4f59"/>
    </style:style>
    <style:style style:name="P11" style:family="paragraph" style:parent-style-name="Standard">
      <style:paragraph-properties fo:margin-top="0.101cm" fo:margin-bottom="0.101cm" loext:contextual-spacing="false" fo:line-height="100%" fo:text-align="justify" style:justify-single-word="false"/>
      <style:text-properties fo:language="ru" fo:country="RU" officeooo:rsid="00198c7c" officeooo:paragraph-rsid="00198c7c"/>
    </style:style>
    <style:style style:name="P12" style:family="paragraph" style:parent-style-name="Standard">
      <style:paragraph-properties fo:margin-top="0.101cm" fo:margin-bottom="0.101cm" loext:contextual-spacing="false" fo:line-height="100%" fo:text-align="end" style:justify-single-word="false"/>
      <style:text-properties fo:language="ru" fo:country="RU" officeooo:rsid="00198c7c" officeooo:paragraph-rsid="00198c7c"/>
    </style:style>
    <style:style style:name="P13" style:family="paragraph" style:parent-style-name="Table_20_Contents">
      <style:paragraph-properties fo:margin-left="0cm" fo:margin-right="0cm" fo:margin-top="0cm" fo:margin-bottom="0.265cm" loext:contextual-spacing="false" fo:text-align="justify" style:justify-single-word="false" fo:text-indent="0cm" style:auto-text-indent="false"/>
      <style:text-properties fo:font-size="12pt" officeooo:paragraph-rsid="001b4f59" style:font-size-asian="12pt" style:font-size-complex="12pt"/>
    </style:style>
    <style:style style:name="P14" style:family="paragraph" style:parent-style-name="Table_20_Contents">
      <style:paragraph-properties fo:margin-left="0cm" fo:margin-right="0cm" fo:margin-top="0cm" fo:margin-bottom="0.265cm" loext:contextual-spacing="false" fo:text-align="justify" style:justify-single-word="false" fo:text-indent="0cm" style:auto-text-indent="false"/>
      <style:text-properties fo:font-size="12pt" fo:language="ru" fo:country="RU" officeooo:rsid="001b4f59" officeooo:paragraph-rsid="001b4f59" style:font-size-asian="12pt" style:font-size-complex="12pt"/>
    </style:style>
    <style:style style:name="P15" style:family="paragraph" style:parent-style-name="Table_20_Contents">
      <style:paragraph-properties fo:margin-left="0cm" fo:margin-right="0cm" fo:margin-top="0cm" fo:margin-bottom="0.265cm" loext:contextual-spacing="false" fo:text-align="center" style:justify-single-word="false" fo:text-indent="0cm" style:auto-text-indent="false"/>
      <style:text-properties fo:font-size="12pt" fo:language="ru" fo:country="RU" officeooo:rsid="001b4f59" officeooo:paragraph-rsid="001b4f59" style:font-size-asian="12pt" style:font-size-complex="12pt"/>
    </style:style>
    <style:style style:name="T1" style:family="text">
      <style:text-properties fo:language="ru" fo:country="RU" officeooo:rsid="0019de9d"/>
    </style:style>
    <style:style style:name="T2" style:family="text">
      <style:text-properties fo:language="ru" fo:country="RU" officeooo:rsid="00198c7c"/>
    </style:style>
    <style:style style:name="T3" style:family="text">
      <style:text-properties fo:language="ru" fo:country="RU" officeooo:rsid="001b4f59"/>
    </style:style>
    <style:style style:name="T4" style:family="text">
      <style:text-properties fo:language="ru" fo:country="RU" officeooo:rsid="001d4e73"/>
    </style:style>
    <style:style style:name="T5" style:family="text">
      <style:text-properties officeooo:rsid="001b4f59"/>
    </style:style>
    <style:style style:name="T6" style:family="text">
      <style:text-properties fo:font-size="12pt" style:font-size-asian="12pt" style:font-size-complex="12pt"/>
    </style:style>
    <style:style style:name="T7" style:family="text">
      <style:text-properties fo:font-weight="bold"/>
    </style:style>
    <style:style style:name="T8" style:family="text">
      <style:text-properties fo:font-variant="normal" fo:text-transform="none" fo:color="#767676" style:font-name="PT Sans" fo:font-size="10.5pt" fo:letter-spacing="normal" fo:font-style="normal" fo:font-weight="bold"/>
    </style:style>
    <style:style style:name="T9" style:family="text">
      <style:text-properties fo:font-variant="normal" fo:text-transform="none" fo:color="#767676" style:font-name="Times New Roman" fo:font-size="10.5pt" fo:letter-spacing="normal" fo:font-style="normal" fo:font-weight="bold"/>
    </style:style>
    <style:style style:name="T10" style:family="text">
      <style:text-properties fo:font-variant="normal" fo:text-transform="none" fo:color="#767676" style:font-name="Times New Roman" fo:font-size="12pt" fo:letter-spacing="normal" fo:font-style="normal" fo:font-weight="bold" style:font-size-asian="12pt" style:font-size-complex="12pt"/>
    </style:style>
    <style:style style:name="T11" style:family="text">
      <style:text-properties fo:font-variant="normal" fo:text-transform="none" fo:color="#767676" fo:font-size="12pt" fo:letter-spacing="normal" fo:font-style="normal" fo:font-weight="bold" style:font-size-asian="12pt" style:font-size-complex="12pt"/>
    </style:style>
    <style:style style:name="T12" style:family="text">
      <style:text-properties fo:font-variant="normal" fo:text-transform="none" fo:color="#767676" fo:letter-spacing="normal" fo:font-style="normal"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22"/>Сайфуллина Алсу Хадиевна, <text:s text:c="90"/>учитель английского языка, <text:s text:c="117"/>МБОУ «Новопетропавловская ООШ» <text:s text:c="96"/>Гайский городской округ</text:p>
      <text:p text:style-name="P11">Название предмета: Английский язык</text:p>
      <text:p text:style-name="P11">Класс 7 </text:p>
      <text:p text:style-name="P11">УМК: Спотлайт. Ю.Е. Ваулина, Дж.Дули и др.. 2009г.</text:p>
      <text:p text:style-name="P11">Уровень обучения: базовый</text:p>
      <text:p text:style-name="P11">Тема урока: Повторение по теме «В здоровом теле — здоровый дух».</text:p>
      <text:p text:style-name="P11">Общее количество часов, отведенного на изучение темы: 2 часа.</text:p>
      <text:p text:style-name="P11">Место урока в системе уроков по теме: <text:span text:style-name="T5">обобщение знаний</text:span></text:p>
      <text:p text:style-name="P10"><text:span text:style-name="T1">Цель урока: </text:span><text:span text:style-name="T3">Повторение и обобщение по теме урока </text:span><text:span text:style-name="T2"><text:s/>Развивать умения поискового чтения, чтения с основным пониманием содержания. <text:s/>Развивать навыки узнавания и </text:span>использования в речи лексики по теме: "В здоровом теле – здоровый дух" </text:p>
      <text:p text:style-name="P10"><text:span text:style-name="T3">Задачи урока: <text:s/></text:span>Развивать социокультурную компетенцию 2. Развивать общеучебные умения 3. Развивать навыки рефлексии и самоконтроля освоенного матер<text:span text:style-name="T3">иала.</text:span></text:p>
      <text:p text:style-name="P10"><text:span text:style-name="T3">Планируемые результаты: </text:span><text:s/></text:p>
      <text:p text:style-name="P10"><text:span text:style-name="T6">1.Осознание возможностей самореализации средствами иностранного языка;</text:span></text:p>
      <text:p text:style-name="P13"><text:span text:style-name="T3">2. </text:span>стремление к совершенствованию речевой культуры в целом</text:p>
      <text:p text:style-name="P13"><text:span text:style-name="T3">3</text:span>.Осознание повышения уровня качества знаний по предмету.</text:p>
      <text:p text:style-name="P14">Техническое обеспечение урока: компьютер</text:p>
      <text:p text:style-name="P15">Содержание урока</text:p>
      <text:p text:style-name="Standard"><text:span text:style-name="T7">1.Фонетическая зарядка:</text:span></text:p>
      <text:p text:style-name="Standard">A cup of nice coffee in a nice coffee-cup.</text:p>
      <text:p text:style-name="Standard">(Чашка хорошего кофе в красивой кофейной чашке.)</text:p>
      <text:p text:style-name="Standard"/>
      <text:p text:style-name="Standard">Today we speak about healthy living and the theme of our lesson is “A Healthy Mind in a Healthy Body”. It’s an English proverb. What proverbs about health do you remember?</text:p>
      <text:p text:style-name="Standard"/>
      <text:p text:style-name="Standard"><text:span text:style-name="T7">2.Речевая зарядка. Match the proverbs to their Russian equivalents.</text:span></text:p>
      <text:p text:style-name="Standard">а.Лучший отдых — смена деятельности.</text:p>
      <text:p text:style-name="Standard">в.Скажи мне, что ты ешь, и я скажу, кто ты.</text:p>
      <text:p text:style-name="Standard">с.Есть, чтобы жить, а не жить, чтобы есть.</text:p>
      <text:p text:style-name="Standard">d.Время лечит. Всё прошло – и это пройдёт.</text:p>
      <text:p text:style-name="Standard">е.Сон — бальзам природы.</text:p>
      <text:p text:style-name="Standard">f.Здоровье лучше, чем богатство.</text:p>
      <text:p text:style-name="Standard">1.You are what you eat</text:p>
      <text:p text:style-name="Standard">2.Time is a great healer</text:p>
      <text:p text:style-name="Standard">3.Sleep is a healing balm for every ill</text:p>
      <text:p text:style-name="Standard">4.A change is as good as a rest</text:p>
      <text:p text:style-name="Standard">5.Eat to live, not live to eat</text:p>
      <text:p text:style-name="Standard"><text:span text:style-name="T7">6.Health is better than wealth</text:span> </text:p>
      <text:p text:style-name="Standard"/>
      <text:p text:style-name="Standard"/>
      <text:p text:style-name="Standard"/>
      <text:p text:style-name="Standard"><text:soft-page-break/>II.Основная часть урока.</text:p>
      <text:p text:style-name="Standard"/>
      <text:p text:style-name="Standard">1.Обсуждение факторов влияющих на наше здоровье.</text:p>
      <text:p text:style-name="Standard">The first task for today was to decide which of these activities are good or bad for you:</text:p>
      <text:p text:style-name="Standard"/>
      <text:list xml:id="list4513422382383201471" text:style-name="L1">
        <text:list-item>
          <text:p text:style-name="P7">eating fruit and vegetables</text:p>
        </text:list-item>
        <text:list-item>
          <text:p text:style-name="P7">watching TV</text:p>
        </text:list-item>
        <text:list-item>
          <text:p text:style-name="P7">going to the gym</text:p>
        </text:list-item>
        <text:list-item>
          <text:p text:style-name="P7">missing breakfast</text:p>
        </text:list-item>
        <text:list-item>
          <text:p text:style-name="P7">smoking cigarettes</text:p>
        </text:list-item>
        <text:list-item>
          <text:p text:style-name="P7">drinking a lot of water</text:p>
        </text:list-item>
        <text:list-item>
          <text:p text:style-name="P7">doing morning exercises</text:p>
        </text:list-item>
        <text:list-item>
          <text:p text:style-name="P7">eating sweets and chocolate</text:p>
        </text:list-item>
        <text:list-item>
          <text:p text:style-name="P7">walking in the park</text:p>
        </text:list-item>
        <text:list-item>
          <text:p text:style-name="P7">playing computer games</text:p>
        </text:list-item>
        <text:list-item>
          <text:p text:style-name="P7">having junk food and fizzy drinks</text:p>
        </text:list-item>
        <text:list-item>
          <text:p text:style-name="P7">dancing</text:p>
        </text:list-item>
      </text:list>
      <text:p text:style-name="Standard"/>
      <text:p text:style-name="Standard">2.<text:span text:style-name="T3">Повторение</text:span> грамматического материала</text:p>
      <text:p text:style-name="Standard"/>
      <text:p text:style-name="Standard">Modal verbs</text:p>
      <text:p text:style-name="Standard"/>
      <text:p text:style-name="Standard">Must Mustn’t</text:p>
      <text:p text:style-name="Standard">Should Shouldn’t</text:p>
      <text:p text:style-name="Standard">Ought to Ought not to</text:p>
      <text:p text:style-name="Standard"/>
      <text:p text:style-name="Standard">В отличие от других глаголов, модальные глаголы (Modal Verbs) не обозначают действия или состояния, а лишь передают отношение говорящего к действию, выраженному инфинитивом. Модальные глаголы могут показывать, что говорящий рассматривает действие как возможное, желательное, необходимое, сомнительное, допустимое, требуемое, запрещенное, принудительное и т. д.</text:p>
      <text:p text:style-name="Standard"/>
      <text:p text:style-name="Standard">We use these modal verbs to give advice or recommendation</text:p>
      <text:p text:style-name="Standard">We use “must” to express very strong advice, obligation or necessity and “mustn’t” to express prohibition.</text:p>
      <text:p text:style-name="Standard">Verbs “should” and “ought to” are very similar. They are used to give advice or recommendation. We use basic form of the verbs after modal verbs.</text:p>
      <text:p text:style-name="Standard"/>
      <text:p text:style-name="Standard"/>
      <text:p text:style-name="Standard"><text:span text:style-name="T7">3.Тренировочное упражнение на доске:</text:span></text:p>
      <text:p text:style-name="Standard"/>
      <text:p text:style-name="Standard">Fill in the modal verbs to make instructions about school life:</text:p>
      <text:p text:style-name="Standard"/>
      <text:list xml:id="list9063204233603172696" text:style-name="L2">
        <text:list-item>
          <text:p text:style-name="P8">Schoolchildren ……... do their homework</text:p>
        </text:list-item>
        <text:list-item>
          <text:p text:style-name="P8">They ……… be late for school.</text:p>
        </text:list-item>
        <text:list-item>
          <text:p text:style-name="P8">Students ……… wear school uniform.</text:p>
        </text:list-item>
        <text:list-item>
          <text:p text:style-name="P8">They ……… run at school.</text:p>
        </text:list-item>
        <text:list-item>
          <text:p text:style-name="P8">Students ……… use their mobile phones at the lessons.</text:p>
        </text:list-item>
      </text:list>
      <text:p text:style-name="Standard"/>
      <text:p text:style-name="Standard"/>
      <text:p text:style-name="Standard">4.Работа с карточками. Развитие навыков устной речи.</text:p>
      <text:p text:style-name="Standard"><text:soft-page-break/>Учащиеся получают карточки на которых написаны факторы, влияющие на наше здоровье, их последствия и модальные глаголы .Их задача – составить рекомендации, используя данные карточки.</text:p>
      <text:p text:style-name="Standard"/>
      <text:p text:style-name="Standard"/>
      <text:p text:style-name="Standard">Now try to make recommendations according to these activities</text:p>
      <text:p text:style-name="Standard"/>
      <text:list xml:id="list6588654410981850162" text:style-name="L3">
        <text:list-item>
          <text:p text:style-name="P9">We should eat fruit and vegetables to get vitamins.</text:p>
        </text:list-item>
        <text:list-item>
          <text:p text:style-name="P9">We shouldn’t watch TV a lot because it’s bad for our eyes</text:p>
        </text:list-item>
        <text:list-item>
          <text:p text:style-name="P9">We ought to go to the gym to be fit</text:p>
        </text:list-item>
        <text:list-item>
          <text:p text:style-name="P9">We shouldn’t miss breakfast because it gives us energy for the whole day</text:p>
        </text:list-item>
        <text:list-item>
          <text:p text:style-name="P9">We mustn’t smoke cigarettes because it’s bed for hart .</text:p>
        </text:list-item>
        <text:list-item>
          <text:p text:style-name="P9">We should drink a lot of water to be healthy.</text:p>
        </text:list-item>
        <text:list-item>
          <text:p text:style-name="P9">We ought to do morning exercises to keep fit.</text:p>
        </text:list-item>
        <text:list-item>
          <text:p text:style-name="P9">We shouldn’t eat many sweets and chocolate because it’s bad for our teeth.</text:p>
        </text:list-item>
        <text:list-item>
          <text:p text:style-name="P9">We should walk in the park a lot.</text:p>
        </text:list-item>
        <text:list-item>
          <text:p text:style-name="P9">We ought not to play computer games for hours.</text:p>
        </text:list-item>
        <text:list-item>
          <text:p text:style-name="P9">We mustn’t have junk food and fizzy drinks because it’s bad for the stomach.</text:p>
        </text:list-item>
        <text:list-item>
          <text:p text:style-name="P9">We should dance because it’s a good exercise.</text:p>
        </text:list-item>
      </text:list>
      <text:p text:style-name="Standard"/>
      <text:p text:style-name="Standard"/>
      <text:p text:style-name="Standard">4.Разминка. Now let’s do some exercises.</text:p>
      <text:p text:style-name="Standard">Один из учеников проводит разминку.</text:p>
      <text:p text:style-name="Standard"/>
      <text:p text:style-name="Standard">Stand up, please. Look at the window, look at the door, look at the ceiling, look at the floor. Point to the window, point to the door, point to the ceiling, point to the floor.</text:p>
      <text:p text:style-name="Standard"/>
      <text:p text:style-name="Standard">Hands up! Hands down.</text:p>
      <text:p text:style-name="Standard">Hands on hips! Sit down</text:p>
      <text:p text:style-name="Standard">Hands up, to the sides,</text:p>
      <text:p text:style-name="Standard">Bend left, bend right.</text:p>
      <text:p text:style-name="Standard"/>
      <text:p text:style-name="Standard">5. <text:span text:style-name="T3">Повторение</text:span> лексики в устной речи по теме «Здоровое питание».</text:p>
      <text:p text:style-name="Standard"/>
      <text:p text:style-name="Standard">Eating the proper food is important to stay healthy. We should eat five basic types of food. They are:</text:p>
      <text:p text:style-name="Standard"/>
      <text:p text:style-name="Standard">I. Meat</text:p>
      <text:p text:style-name="Standard">II. Dairy</text:p>
      <text:p text:style-name="Standard">III. Fruit and vegetables</text:p>
      <text:p text:style-name="Standard">IV. Bread / Cereal</text:p>
      <text:p text:style-name="Standard">V. Fats / Sugar</text:p>
      <text:p text:style-name="P1"/>
      <text:p text:style-name="P6"><text:span text:style-name="T4">6. Аудирование и составление диалогов по теме.</text:span></text:p>
      <text:p text:style-name="P6">Unfortunately sometimes we feel bad. How can we ask about person’s health?</text:p>
      <text:p text:style-name="P1"/>
      <text:p text:style-name="P1">Asking about health</text:p>
      <text:p text:style-name="P1"/>
      <text:list xml:id="list3776405056430837704" text:style-name="L4">
        <text:list-item>
          <text:p text:style-name="P2">Are you all right?</text:p>
        </text:list-item>
        <text:list-item>
          <text:p text:style-name="P2">You don’t look well. What’s wrong?</text:p>
        </text:list-item>
        <text:list-item>
          <text:p text:style-name="P2">Is something wrong?</text:p>
        </text:list-item>
        <text:list-item>
          <text:p text:style-name="P2"><text:soft-page-break/>What’s the matter?</text:p>
        </text:list-item>
        <text:list-item>
          <text:p text:style-name="P2">You look terrible. What’s the matter?</text:p>
        </text:list-item>
      </text:list>
      <text:p text:style-name="P1"/>
      <text:p text:style-name="P1">Describing health problems</text:p>
      <text:p text:style-name="P1"/>
      <text:list xml:id="list2018364135072944239" text:style-name="L5">
        <text:list-item>
          <text:p text:style-name="P3">I’m ill.</text:p>
        </text:list-item>
        <text:list-item>
          <text:p text:style-name="P3">I feel terrible.</text:p>
        </text:list-item>
        <text:list-item>
          <text:p text:style-name="P3">I’ve got a sore throat (temperature, headache, stomachache, cold , flu, cough…)</text:p>
        </text:list-item>
        <text:list-item>
          <text:p text:style-name="P3">My head (tooth, leg, ear…) hurts.</text:p>
        </text:list-item>
      </text:list>
      <text:p text:style-name="P1"/>
      <text:p text:style-name="P1"/>
      <text:p text:style-name="P1">Listen to the example of a dialogue:</text:p>
      <text:p text:style-name="P1"/>
      <text:p text:style-name="P1">- I’ve got a terrible stomachache, Mum.</text:p>
      <text:list xml:id="list5346171311501639564" text:style-name="L6">
        <text:list-item>
          <text:p text:style-name="P4">You shouldn’t eat too many sweets, Mike.</text:p>
        </text:list-item>
        <text:list-item>
          <text:p text:style-name="P4">I know, Mum.</text:p>
        </text:list-item>
        <text:list-item>
          <text:p text:style-name="P4">And you shouldn’t drink cold water today.</text:p>
        </text:list-item>
        <text:list-item>
          <text:p text:style-name="P4">OK, Mum.</text:p>
        </text:list-item>
        <text:list-item>
          <text:p text:style-name="P4">Go upstairs and put on your pyjamas. You should stay in bed.</text:p>
        </text:list-item>
      </text:list>
      <text:p text:style-name="P1"/>
      <text:p text:style-name="P1">Now make up your own dialogues using the models.</text:p>
      <text:p text:style-name="P1"/>
      <text:p text:style-name="P1"><text:span text:style-name="T7">7.Профилактика гриппа и простуды. Объяснение домашнего задания.</text:span></text:p>
      <text:p text:style-name="P1">Many people nowadays suffer from cold and flu. What advice can you give to prevent it?</text:p>
      <text:p text:style-name="P1">What should we do to be healthy?</text:p>
      <text:p text:style-name="P1"/>
      <text:list xml:id="list8023060184732977011" text:style-name="L7">
        <text:list-item>
          <text:p text:style-name="P5">We should wash our hands with soap.</text:p>
        </text:list-item>
        <text:list-item>
          <text:p text:style-name="P5">We shouldn’t touch our eyes, nose and mouth.</text:p>
        </text:list-item>
        <text:list-item>
          <text:p text:style-name="P5">We ought not to contact with sick people.</text:p>
        </text:list-item>
        <text:list-item>
          <text:p text:style-name="P5">If we feel bad, we must stay at home and call the doctor.</text:p>
        </text:list-item>
        <text:list-item>
          <text:p text:style-name="P5">We should wear flu masks in public places.</text:p>
        </text:list-item>
        <text:list-item>
          <text:p text:style-name="P5">We ought to clean our rooms and wash the floors.</text:p>
        </text:list-item>
        <text:list-item>
          <text:p text:style-name="P5">We should open the window regularly.</text:p>
        </text:list-item>
      </text:list>
      <text:p text:style-name="P1">Your home task is to write recommendations to prevent cold and flu.</text:p>
      <text:p text:style-name="P1"/>
      <text:p text:style-name="P1">8. Подведение итога урока. Оценки за урок.</text:p>
      <text:p text:style-name="P1"/>
      <text:p text:style-name="P1">Today we have learnt to use modal verbs to give advice, learnt about healthy food and prevention from illness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Sans" svg:font-family="'PT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24S</meta:editing-duration>
    <meta:editing-cycles>3</meta:editing-cycles>
    <meta:generator>LibreOffice/5.0.4.2$Windows_x86 LibreOffice_project/2b9802c1994aa0b7dc6079e128979269cf95bc78</meta:generator>
    <dc:date>2017-08-31T11:47:48.921000000</dc:date>
    <meta:document-statistic meta:table-count="0" meta:image-count="0" meta:object-count="0" meta:page-count="4" meta:paragraph-count="127" meta:word-count="1063" meta:character-count="6542" meta:non-whitespace-character-count="5317"/>
    <meta:user-defined meta:name="Info 1"/>
    <meta:user-defined meta:name="Info 2"/>
    <meta:user-defined meta:name="Info 3"/>
    <meta:user-defined meta:name="Info 4"/>
  </office:meta>
</office:document-meta>
</file>